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2.359in"/>
    </style:style>
    <style:style style:name="Table1" style:family="table" style:master-page-name="MP0">
      <style:table-properties style:width="10.9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9" style:family="table-column">
      <style:table-column-properties style:column-width="0.5215in"/>
    </style:style>
    <style:style style:name="TableColumn30" style:family="table-column">
      <style:table-column-properties style:column-width="2.5131in"/>
    </style:style>
    <style:style style:name="TableColumn31" style:family="table-column">
      <style:table-column-properties style:column-width="1.4722in"/>
    </style:style>
    <style:style style:name="TableColumn32" style:family="table-column">
      <style:table-column-properties style:column-width="1.4215in"/>
    </style:style>
    <style:style style:name="TableColumn33" style:family="table-column">
      <style:table-column-properties style:column-width="2.0027in"/>
    </style:style>
    <style:style style:name="TableColumn34" style:family="table-column">
      <style:table-column-properties style:column-width="2.2361in"/>
    </style:style>
    <style:style style:name="Table28" style:family="table">
      <style:table-properties style:width="10.16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Строгий" style:family="text">
      <style:text-properties style:font-name="Times New Roman" fo:font-weight="normal" style:font-weight-asian="normal" fo:color="#0F1115" fo:font-size="12pt" style:font-size-asian="12pt" style:font-size-complex="12pt" fo:background-color="#FFFFFF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<text:s/>27.10.2025</text:p>
          </table:table-cell>
          <table:table-cell table:style-name="TableCell15">
            <text:p text:style-name="P16">№<text:s/>02-01-82/10272</text:p>
          </table:table-cell>
        </table:table-row>
      </table:table>
      <text:p text:style-name="P17"/>
      <text:p text:style-name="P18"/>
      <text:p text:style-name="P19">ПЛАН<text:s/></text:p>
      <text:p text:style-name="P20"><text:span text:style-name="T21">мероприятий, посвященных<text:s/></text:span><text:span text:style-name="T22">Международному дню борьбы с коррупцией<text:s/></text:span><text:span text:style-name="T23">(</text:span><text:span text:style-name="T24"><text:s/>9<text:s/></text:span><text:span text:style-name="T25">декабря)</text:span></text:p>
      <text:p text:style-name="P26">ГБОУ СО «Ачитская школа-интернат»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<text:span text:style-name="T39">п</text:span><text:span text:style-name="T40">/</text:span><text:span text:style-name="T41">п</text:span></text:p>
          </table:table-cell>
          <table:table-cell table:style-name="TableCell42">
            <text:p text:style-name="P43">Наименование мероприятия</text:p>
          </table:table-cell>
          <table:table-cell table:style-name="TableCell44">
            <text:p text:style-name="P45">Дата проведения мероприятия</text:p>
          </table:table-cell>
          <table:table-cell table:style-name="TableCell46">
            <text:p text:style-name="P47">Форма</text:p>
            <text:p text:style-name="P48">проведения</text:p>
          </table:table-cell>
          <table:table-cell table:style-name="TableCell49">
            <text:p text:style-name="P50">Категории<text:s/></text:p>
            <text:p text:style-name="P51">участников</text:p>
          </table:table-cell>
          <table:table-cell table:style-name="TableCell52">
            <text:p text:style-name="P53">Ответственный исполнитель<text:s/></text:p>
            <text:p text:style-name="P54">(должность, контактный телефон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Конкурс рисунков «</text:span><text:span text:style-name="T74">Дружба, честность, справедливость</text:span><text:span text:style-name="T75">»</text:span></text:p>
          </table:table-cell>
          <table:table-cell table:style-name="TableCell76">
            <text:p text:style-name="P77">04.12.2025</text:p>
          </table:table-cell>
          <table:table-cell table:style-name="TableCell78">
            <text:p text:style-name="P79">Конкурс рисунков</text:p>
          </table:table-cell>
          <table:table-cell table:style-name="TableCell80">
            <text:p text:style-name="P81">Обучающиеся</text:p>
          </table:table-cell>
          <table:table-cell table:style-name="TableCell82">
            <text:p text:style-name="P83">педагог-организатор,</text:p>
            <text:p text:style-name="P84">(343) 917-19-92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Информационный час на тему «Быть честным», «Подарки учителю»</text:p>
          </table:table-cell>
          <table:table-cell table:style-name="TableCell90">
            <text:p text:style-name="P91">05.12.2025</text:p>
          </table:table-cell>
          <table:table-cell table:style-name="TableCell92">
            <text:p text:style-name="P93">Информационный час</text:p>
          </table:table-cell>
          <table:table-cell table:style-name="TableCell94">
            <text:p text:style-name="P95">Сотрудники учреждения и педагоги<text:s/></text:p>
          </table:table-cell>
          <table:table-cell table:style-name="TableCell96">
            <text:p text:style-name="P97">заместитель директора по воспитательной работе,</text:p>
            <text:p text:style-name="P98">(343) 917-19-92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Международный день борьбы с коррупцией Квиз «Что такое хорошо, а что такое плохо?»</text:p>
          </table:table-cell>
          <table:table-cell table:style-name="TableCell104">
            <text:p text:style-name="P105">09.12.2025</text:p>
          </table:table-cell>
          <table:table-cell table:style-name="TableCell106">
            <text:p text:style-name="P107">Квиз</text:p>
          </table:table-cell>
          <table:table-cell table:style-name="TableCell108">
            <text:p text:style-name="P109">Педагоги и обучающиеся 5-9 классов</text:p>
          </table:table-cell>
          <table:table-cell table:style-name="TableCell110">
            <text:p text:style-name="P111">заместитель директора по воспитательной работе, библиотекарь</text:p>
            <text:p text:style-name="P112">(343) 917-19-92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Акция «Чистые ладошки»</text:p>
          </table:table-cell>
          <table:table-cell table:style-name="TableCell118">
            <text:p text:style-name="P119">11.12.2025</text:p>
          </table:table-cell>
          <table:table-cell table:style-name="TableCell120">
            <text:p text:style-name="P121">Акция<text:s/></text:p>
          </table:table-cell>
          <table:table-cell table:style-name="TableCell122">
            <text:p text:style-name="P123">Педагоги и обучающиеся</text:p>
          </table:table-cell>
          <table:table-cell table:style-name="TableCell124">
            <text:p text:style-name="P125">заместитель директора по воспитательной работе,</text:p>
            <text:p text:style-name="P126">(343) 917-19-92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Литературный час «Лисичка со скалочкой»</text:p>
          </table:table-cell>
          <table:table-cell table:style-name="TableCell132">
            <text:p text:style-name="P133">12.12.2025</text:p>
          </table:table-cell>
          <table:table-cell table:style-name="TableCell134">
            <text:p text:style-name="P135">Литературный час</text:p>
          </table:table-cell>
          <table:table-cell table:style-name="TableCell136">
            <text:p text:style-name="P137">Обучающиеся</text:p>
          </table:table-cell>
          <table:table-cell table:style-name="TableCell138">
            <text:p text:style-name="P139">заместитель директора по воспитательной работе, учитель</text:p>
            <text:p text:style-name="P140">(343) 917-19-92</text:p>
          </table:table-cell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kruchkov@achit.ru</dc:creator>
    <meta:creation-date>2025-12-04T15:42:00Z</meta:creation-date>
    <dc:date>2026-01-22T15:26:00Z</dc:date>
    <meta:print-date>2025-12-15T03:43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175" meta:character-count="1175" meta:row-count="8" meta:non-whitespace-character-count="1002"/>
  </office:meta>
</office:document-meta>
</file>